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/>
      <style:text-properties style:font-name-asian="Times New Roman" style:font-name-complex="Arial" style:font-weight-complex="bold" fo:color="#222222" fo:background-color="#FFFFFF" style:language-asian="lv" style:country-asian="LV"/>
    </style:style>
    <style:style style:name="P2" style:parent-style-name="Parasts" style:family="paragraph">
      <style:paragraph-properties fo:text-align="end"/>
    </style:style>
    <style:style style:name="P3" style:parent-style-name="Parasts" style:family="paragraph">
      <style:text-properties fo:font-style="italic" style:font-style-asian="italic"/>
    </style:style>
    <style:style style:name="P4" style:parent-style-name="Parasts" style:family="paragraph">
      <style:paragraph-properties fo:text-align="center"/>
    </style:style>
    <style:style style:name="P5" style:parent-style-name="Parasts" style:family="paragraph">
      <style:paragraph-properties fo:text-align="justify" fo:text-indent="0.5in"/>
    </style:style>
    <style:style style:name="T6" style:parent-style-name="Noklusējumarindkopasfonts" style:family="text">
      <style:text-properties fo:font-style="italic" style:font-style-asian="italic"/>
    </style:style>
    <style:style style:name="T7" style:parent-style-name="Noklusējumarindkopasfonts" style:family="text">
      <style:text-properties fo:font-style="italic" style:font-style-asian="italic"/>
    </style:style>
    <style:style style:name="P8" style:parent-style-name="Parasts" style:family="paragraph">
      <style:paragraph-properties fo:text-align="justify" fo:text-indent="0.5in"/>
    </style:style>
    <style:style style:name="P9" style:parent-style-name="Parasts" style:family="paragraph">
      <style:paragraph-properties fo:text-align="justify" fo:text-indent="0.5in"/>
    </style:style>
    <style:style style:name="T10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T11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P12" style:parent-style-name="Parasts" style:family="paragraph">
      <style:paragraph-properties fo:text-align="justify" fo:margin-bottom="0in" fo:line-height="100%"/>
    </style:style>
    <style:style style:name="T13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P14" style:parent-style-name="Parasts" style:family="paragraph">
      <style:paragraph-properties fo:margin-bottom="0in" fo:line-height="100%"/>
      <style:text-properties style:font-name-asian="Times New Roman" style:font-name-complex="Helvetica" fo:color="#000000" style:language-asian="lv" style:country-asian="LV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5.2722in"/>
    </style:style>
    <style:style style:name="Table15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margin-bottom="0in" fo:line-height="100%"/>
      <style:text-properties style:font-name-asian="Times New Roman" style:font-name-complex="Helvetica" fo:color="#000000" style:language-asian="lv" style:country-asian="LV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margin-bottom="0in" fo:line-height="100%"/>
    </style:style>
    <style:style style:name="T23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T24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margin-bottom="0in" fo:line-height="100%"/>
      <style:text-properties style:font-name-asian="Times New Roman" style:font-name-complex="Helvetica" fo:color="#000000" style:language-asian="lv" style:country-asian="LV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 fo:line-height="100%"/>
    </style:style>
    <style:style style:name="T30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T31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 fo:line-height="100%"/>
      <style:text-properties style:font-name-asian="Times New Roman" style:font-name-complex="Helvetica" fo:color="#000000" style:language-asian="lv" style:country-asian="LV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 fo:line-height="100%"/>
    </style:style>
    <style:style style:name="T37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T38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margin-bottom="0in" fo:line-height="100%"/>
      <style:text-properties style:font-name-asian="Times New Roman" style:font-name-complex="Helvetica" fo:color="#000000" style:language-asian="lv" style:country-asian="LV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sts" style:family="paragraph">
      <style:paragraph-properties fo:margin-bottom="0in" fo:line-height="100%"/>
    </style:style>
    <style:style style:name="T44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T45" style:parent-style-name="Noklusējumarindkopasfonts" style:family="text">
      <style:text-properties style:font-name-asian="Times New Roman" style:font-name-complex="Helvetica" style:font-weight-complex="bold" fo:color="#000000" style:language-asian="lv" style:country-asian="LV"/>
    </style:style>
    <style:style style:name="P46" style:parent-style-name="Parasts" style:family="paragraph">
      <style:paragraph-properties fo:margin-bottom="0in" fo:line-height="100%"/>
      <style:text-properties style:font-name-asian="Times New Roman" style:font-name-complex="Helvetica" fo:color="#000000" style:language-asian="lv" style:country-asian="LV"/>
    </style:style>
  </office:automatic-styles>
  <office:body>
    <office:text text:use-soft-page-breaks="true">
      <text:p text:style-name="P1">Latvijas Motosporta federācijas</text:p>
      <text:p text:style-name="P2">Sekretariātam</text:p>
      <text:p text:style-name="Parasts"/>
      <text:p text:style-name="P3">Vieta, Datums______________________</text:p>
      <text:p text:style-name="Parasts"/>
      <text:p text:style-name="P4">Iesniegums</text:p>
      <text:p text:style-name="Parasts"/>
      <text:p text:style-name="P5">Lūdzu piešķirt man _______<text:span text:style-name="T6">(vārds, uzvārds, personas kods)<text:s/></text:span>___________________________________________________________________________ atbalstu FIM/FIME<text:s/><text:span text:style-name="T7">(pasvītrot vajadzīgo)</text:span><text:s/>licences iegādei startēšanai FIME Eiropas čempionātā/ FIM Pasaules čempionātā (pasvītrot vajadzīgo) <text:s/>2019.gada sezonā.</text:p>
      <text:p text:style-name="P8">Apliecinu, ka mani sasniegumi 2018.gadā un/vai plāni 2019.gadā atbilst LaMSF publiskotajiem kritērijiem par atbalsta saņemšanu. Apņemos ievērot zemāk minētos kritērijus un nosacījumus.<text:s/></text:p>
      <text:p text:style-name="P9">2019.gada<text:s/><text:span text:style-name="T10">sezonā LaMSF sniedz finansiālu atbalstu, apmaksājot Pasaules (FIM) un Eiropas (FI</text:span><text:span text:style-name="T11">ME) gada licences  tiem sportistiem, kuri pārstāv Latviju startējot Pasaules un Eiropas čempionātā, ievērojot<text:s/></text:span>zemāk minētos kritērijus un nosacījumus.<text:s/></text:p>
      <text:p text:style-name="P12"><text:span text:style-name="T13">Atbalsta saņemšanai tiek noteikti šādi kritēriji (</text:span>izvēlēties atbilstošo, atzīmēt ar X)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atbalstu saņem</text:span><text:span text:style-name="T24"><text:s/>sportists, kurš 2018. gadā pieaugušo un/vai junioru Pasaules čempionātā jebkurā solo vai blakusvāģu klasē kopvērtējumā finālsacensībās izcīnījis vietu starp TOP15 labākajiem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atbalstu saņem sportists, kurš 2018. gadā pieaugušo un/vai junioru Eiropas<text:s/></text:span><text:span text:style-name="T31">čempionātā FIME jebkurā solo, kvadraciklu vai balkusvāģu klasē kopvērtējumā finālsacensībās izcīnījis vietu starp TOP15 labākajiem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atbalstu saņem sportists, kurš 2019. gadā plāno startēt MXGP, MX2 vai EMX125, EMX250 klasē seriālā un tiek noteikts, ka atb</text:span><text:span text:style-name="T38">alsta saņemšanai sportistam nepieciešams startēt vismaz 50% no visiem attiecīgā čempionāta posmiem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Atbalstu saņem FIME</text:span><text:span text:style-name="T45"><text:s/>Eiropas čempionāta Ziemeļaustrumu zonas sacensību sportists motokrosā, kurš 2018.gadā EMX65 un EMX85 klasēs izcīnījis ceļa zīmi pamatsastāvā uz Eiropas čempionāta finālsacensībām (vietu starp TOP10 labākajiem)<text:s/></text:span></text:p>
          </table:table-cell>
        </table:table-row>
      </table:table>
      <text:p text:style-name="P46"/>
      <text:p text:style-name="Parasts"/>
      <text:p text:style-name="Parasts">Ar cieņu,</text:p>
      <text:p text:style-name="Parasts">Sportista vārds, uzvārds paraksts ____________________________________________</text:p>
      <text:p text:style-name="Parasts">vai</text:p>
      <text:p text:style-name="Parasts">Sportista pārstāvošā kluba<text:s/></text:p>
      <text:p text:style-name="Parasts">paraksttiesīgā vārds, uzvārds, paraksts 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Izteiksmīgs" style:display-name="Izteiksmīgs" style:family="text" style:parent-style-name="Noklusējumarindkopasfonts">
      <style:text-properties fo:font-weight="bold" style:font-weight-asian="bold" style:font-weight-complex="bold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pars</meta:initial-creator>
    <dc:creator>Kaspars</dc:creator>
    <meta:creation-date>2019-02-14T08:40:00Z</meta:creation-date>
    <dc:date>2019-02-14T11:24:00Z</dc:date>
    <meta:print-date>2019-02-14T11:24:00Z</meta:print-date>
    <meta:template xlink:href="Normal" xlink:type="simple"/>
    <meta:editing-cycles>4</meta:editing-cycles>
    <meta:editing-duration>PT4980S</meta:editing-duration>
    <meta:document-statistic meta:page-count="1" meta:paragraph-count="3" meta:word-count="1251" meta:character-count="1962" meta:row-count="5" meta:non-whitespace-character-count="714"/>
  </office:meta>
</office:document-meta>
</file>